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mid Ce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56 36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travel mate 5742 /acer extensa 25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auvgarde du laptop migro+net/ verifer si il  existe sur linux latex2 / controle disque dur WD/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