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ber Agnè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21 21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ma.huber888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9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7750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buntu à la place de Windows; pas besoin de récupérer les donnée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