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aleb Redh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71 54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eth501c3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9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dv6 no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ne s'allume plus. Investigation HW. Appeler le client pour valider le devi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