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63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Yacoub Mouni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906 26 5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yacoubmounir77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4/09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 z5wbh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scan anti-virus/ nettoyage simpl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63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63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