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t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21 628 6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y.nico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2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rckard bell easy note tv44-MC-120F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as sur windows "controle du disque dur/ram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