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62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ezaber Mouss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18 42 3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ezaber.moussa@hospicegeneral.ch</text:span></text:span><text:span text:style-name="T25">……</text:span></text:p>
      <text:p text:style-name="P19"/>
      <text:p text:style-name="P20"><text:span text:style-name="T24">d</text:span>ate de réception : <text:span text:style-name="T10"><text:span>31/08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E5-721-265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scan anti-virus/ nettoyage simple/ bloquer mise a jour windows 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62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62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