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 Wer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5446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rcleca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/ 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villon plus d'affichage / Envy ecran&amp; syteme qui sautille (va et vient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