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ttier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1 89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c 15-h033sz - écran et clavier défectueux + pièce arrière (pied). Acer Aspire One. Batterie ?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pas faire la réparation; voir si nous avons les pièces et vendre les pièces au cli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