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ino Renat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6 28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enata.martino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9/08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omnibook XE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erifier si on peux sauver les donné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