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ire Osn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6518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snatm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 Siemens Lif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ettre a jour adobe/ probleme de connection avec des fluxs radi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