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60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emière Stefan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370 92 3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tefania.lemiere@romandie.com</text:span></text:span><text:span text:style-name="T25">……</text:span></text:p>
      <text:p text:style-name="P19"/>
      <text:p text:style-name="P20"><text:span text:style-name="T24">d</text:span>ate de réception : <text:span text:style-name="T10"><text:span>14/08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compaq 8000 elite smal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owngrade windows 10 vers windows 7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60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60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