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ok Felicit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21 84 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dcook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4/08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core2Du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ment de disque en garantie + reclonage + rajouter RAM + 10.8 au minimu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