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1581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Bacha Amin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899 0390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27/07/2015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hp pavillon 17'' noir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Ordinateur n'a aucun affichage du à un choc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1581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1581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