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emont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51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076 470 1949 - Toshiba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teur, nettoyage simple, contrôler que Firefox ou Internet Explorer fonction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