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LESTER 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90 60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aballesterblasc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laptop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charge plus, connecteur réparer précedem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