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ering Pier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0 77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ige du connecteur de charge de l'ordinateur provoque un mauvais contact avec le charg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