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an Patricio Bru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79 82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an.bru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Green 3TB WD30EZRX-00SPEB0 + Fantec-DB-ALU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pas réconnu su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