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s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1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4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orimetrie défaillante, controle du son et du micro "verification skype", verification lecteur DVD et à prévoir achat chargeur+cable hdm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