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023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rage en boucle avec le son, écran ligne noir et blanche quand on retire les disque dur "sous garanti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