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IMENEZ AGUS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69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imness99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mpossibilité d'aller sur internet. Test effectué sur le réseau ITOPIE. Vérifier les drivers et la carte WIF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