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ne-Madeleine Kropf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328 72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emadeleine_kropf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0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D8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demarre bien mais plus d'affichage après un certain temps. Vérifier les drivers video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