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s Routes du Mon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972179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is@lesroutesdumonde.ch</text:span></text:span><text:span text:style-name="T25">……</text:span></text:p>
      <text:p text:style-name="P19"/>
      <text:p text:style-name="P20"><text:span text:style-name="T24">d</text:span>ate de réception : <text:span text:style-name="T10"><text:span>10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C7800 + Fujitsu C57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P : clavier+souris non reconnus au login // Fujitsu : pas d'image sur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52</text:span></text:span><text:span text:style-name="T15"><text:line-break/></text:span></text:p>
            <text:p text:style-name="P29"><text:span text:style-name="T16">Mise à disposition prévu </text:span><text:span text:style-name="T31"><text:span>2015-06-1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