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sighin Maddale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90 62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sonicMast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souris se bloque des que webCompanion sort...? Virus ?  Pas ouvris encore en garant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51</text:span></text:span><text:span text:style-name="T15"><text:line-break/></text:span></text:p>
            <text:p text:style-name="P29"><text:span text:style-name="T16">Mise à disposition prévu </text:span><text:span text:style-name="T31"><text:span>2015-06-1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