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d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34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a5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spiscion de piratage; certains sites web ne s'affichent plus sous Safari ni Firefox. Au début, seulement les sites web alternatifs, puis de nombreux autres sites (comme EasyJet). Nettoyer l'ordinat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