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y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7 43 22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ca1951billy@aol.fr</text:span></text:span><text:span text:style-name="T25">……</text:span></text:p>
      <text:p text:style-name="P19"/>
      <text:p text:style-name="P20"><text:span text:style-name="T24">d</text:span>ate de réception : <text:span text:style-name="T10"><text:span>02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6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Écran bleu à l'allumage; wifi non fonctionnel (d'après Réalise qui a fait une 1ère investigation). Système sous Windows XP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