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mberon Mar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2 16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(beat audio version) 6-1160ez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de démarrage Ubuntu (virus? Fichier systeme manqua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