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C team cons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11 5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.stucki@tc-teamconsult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c78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+SSD +2Go (4Go) + clon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33</text:span></text:span><text:span text:style-name="T15"><text:line-break/></text:span></text:p>
            <text:p text:style-name="P29"><text:span text:style-name="T16">Mise à disposition prévu </text:span><text:span text:style-name="T31"><text:span>2015-07-03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