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53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ina Nassoh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 076 331 157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6/06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laptop silver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ub intempestive sur le navigateur, installation d'un antivir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53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53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