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ierry Grossenbac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8 6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ierry.grosse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Pro.intel.Xeon/Lenovox6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ventilateur sur le Lenovo/ controle du démarage mac pro+ajoute 4Go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