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152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Berges Arthur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693 84 3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24/06/201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fujitsu siemens esprimo dt7-d2164/ fujitsu siemens scaleo p a8ne-fm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 pour deux desktop à voir achat ecran 17 pouc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152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152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