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dwan Rom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0 66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, Asus, Tablette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ffichage sur Toshiba: problème Windows sur Asus; voir si tablette fonctionne pour rabais éventu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