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gnebin Maxi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5 30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able s'allume, recuperer donnees des que le client apporte cle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