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ques Gomes Al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3849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malves.6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P300D-12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rchauffe du pc/ contrôle du matériel/faire l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