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azza Annali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72 50 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isapiazz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6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 dv 30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ntrole antivirus/ probleme de boite mail/ mdp:kais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