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istal GABALDA "Black List"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37 74 06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430 / échange avec ThinkPad Lenovo X200s (30.-) + charg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réinstallation proposée + ajour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