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50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herif Adam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942 220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5/06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amsung, netbook noi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lavier fait des répétitions de touches, ou lettres au hasard ne fonctionne pa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50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50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