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ierry Potevin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44 32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Unibody 17''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ne s'allume plus mais prend la charge, auncun affich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