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lin Ch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807 41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col22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deux macs et ajout de ram si besoin, voir disque dur si changement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