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8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erraudin Anne-Miche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66 24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mperraudi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7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, optiminsation Pc, voir RAM si besoin,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8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8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