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dération Genevoise de Coopérat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8 02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priétaire : Michaela Busch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ilan de santé, trè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