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sani Ala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43 0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c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etbook + fixe P4 + imprimante 1512 vers d420 + dc79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atas sur nouvelles machine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77</text:span></text:span><text:span text:style-name="T15"><text:line-break/></text:span></text:p>
            <text:p text:style-name="P29"><text:span text:style-name="T16">Mise à disposition prévu </text:span><text:span text:style-name="T31"><text:span>2015-05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