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elene Marcas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4 21 13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est tombé par terre, pas récupérable --&gt; sortir systeme sur un nouveau postable Windows 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3</text:span></text:span><text:span text:style-name="T15"><text:line-break/></text:span></text:p>
            <text:p text:style-name="P29"><text:span text:style-name="T16">Mise à disposition prévu </text:span><text:span text:style-name="T31"><text:span>2015-05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