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nce Charlè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7 85 30 12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ancecharle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5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ettre a jour hubunto / si non revenir ancienne version (13) tel: 0766938287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