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1464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pfannenstiel heike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64780109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-</text:span></text:span><text:span text:style-name="T25">……</text:span></text:p>
      <text:p text:style-name="P19"/>
      <text:p text:style-name="P20"><text:span text:style-name="T24">d</text:span>ate de réception : <text:span text:style-name="T10"><text:span>01/05/2015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Samsung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prise alim cassée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1464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1464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