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46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KEUWER Jenn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00 73 1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9/04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, Eee, IBM think Pad, HP compaq + 3 chargeurs, Disque Dur W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cupations de donnée dans disque dur WD+ test hw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46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46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