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ok Felicit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1 84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dcook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 meme en mode sans echec, bios debloqué, fast boot debloqué, ecran affiche plusieurs couleurs au demarrag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