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loir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5 68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ôle prise alimentation. Alimen.tation perdu. Voir au sous sol/mdp:Gwada97ho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