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guet Sébasti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1 06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b@fam01.net</text:span></text:span><text:span text:style-name="T25">……</text:span></text:p>
      <text:p text:style-name="P19"/>
      <text:p text:style-name="P20"><text:span text:style-name="T24">d</text:span>ate de réception : <text:span text:style-name="T10"><text:span>24/04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VPCSB (Gris)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fait des répétitions de touches intenpestive (même dans grub) ... livré sans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