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re cefam (Martine Perrochet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/777.77.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(portable hp nx9010, hpCompaqd53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ubuntu sur les 2 P4 --&gt; 14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