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ntre cefam (Martine Perrochet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/777.77.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niFuj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le disque sur un ssd 60G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43</text:span></text:span><text:span text:style-name="T15"><text:line-break/></text:span></text:p>
            <text:p text:style-name="P29"><text:span text:style-name="T16">Mise à disposition prévu </text:span><text:span text:style-name="T31"><text:span>2015-04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